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46mm"/>
    </style:style>
    <style:style style:name="co3" style:family="table-column">
      <style:table-column-properties fo:break-before="auto" style:column-width="189.1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fo:border="none"/>
    </style:style>
    <style:style style:name="ce2" style:family="table-cell" style:parent-style-name="Default">
      <style:text-properties style:font-name="Liberation Sans" style:font-name-asian="Microsoft YaHei" style:font-name-complex="Mangal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2.6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office:annotation draw:style-name="gr1" draw:text-style-name="P2" svg:width="28.99mm" svg:height="45.46mm" svg:x="28.57mm" svg:y="0mm" draw:caption-point-x="-6.1mm" draw:caption-point-y="0.1mm">
              <dc:creator>LC</dc:creator>
              <dc:date>2016-01-04T00:00:00</dc:date>
              <text:p text:style-name="P1">Ne rien mettre si vous voulez que cette activité soit importée, associée à l'import des membres, mais que vous ne souhaitez pas l'utiliser après. Sinon, mettez 1</text:p>
            </office:annotation>
            <text:p>Actif</text:p>
          </table:table-cell>
          <table:table-cell office:value-type="string" calcext:value-type="string">
            <office:annotation draw:style-name="gr2" draw:text-style-name="P2" svg:width="28.99mm" svg:height="17.81mm" svg:x="59.04mm" svg:y="0mm" draw:caption-point-x="-6.1mm" draw:caption-point-y="0.1mm">
              <dc:creator>LC</dc:creator>
              <dc:date>2016-01-04T00:00:00</dc:date>
              <text:p text:style-name="P1">ACT → Activité principale</text:p>
              <text:p text:style-name="P1">BEN → Activité bénévole</text:p>
            </office:annotation>
            <text:p>Type</text:p>
          </table:table-cell>
          <table:table-cell office:value-type="string" calcext:value-type="string">
            <office:annotation draw:style-name="gr3" draw:text-style-name="P2" svg:width="28.99mm" svg:height="17.81mm" svg:x="81.61mm" svg:y="0mm" draw:caption-point-x="-6.1mm" draw:caption-point-y="0.1mm">
              <dc:creator>LC</dc:creator>
              <dc:date>2016-01-04T00:00:00</dc:date>
              <text:p text:style-name="P1">Pour imposer un ordre dans l'affichage des thèmes</text:p>
            </office:annotation>
            <text:p>Séquence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No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griculteurs exploitan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Artisans et commerçan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Chefs d'entreprise de 10 salariés ou plu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Cadre ou profession intellectuelle supérieur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number-columns-repeated="2" office:value-type="string" calcext:value-type="string">
            <text:p>312C</text:p>
          </table:table-cell>
          <table:table-cell office:value-type="string" calcext:value-type="string">
            <text:p>Expert-comptables, comptables agréés, libéraux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number-columns-repeated="2" office:value-type="string" calcext:value-type="string">
            <text:p>341A</text:p>
          </table:table-cell>
          <table:table-cell office:value-type="string" calcext:value-type="string">
            <text:p>Professeurs agrégés et certifiés de l'enseignement secondair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number-columns-repeated="2" office:value-type="string" calcext:value-type="string">
            <text:p>342A</text:p>
          </table:table-cell>
          <table:table-cell office:value-type="string" calcext:value-type="string">
            <text:p>Enseignants de l'enseignement supérieur <text:s/>(maître de conférence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string" calcext:value-type="string">
            <text:p>Professions de l'information, des arts et du spectacl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number-columns-repeated="2" office:value-type="string" calcext:value-type="string">
            <text:p>352A</text:p>
          </table:table-cell>
          <table:table-cell office:value-type="string" calcext:value-type="string">
            <text:p>Journalistes (y. c. rédacteurs en chef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Professions intermédiair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number-columns-repeated="2" office:value-type="string" calcext:value-type="string">
            <text:p>421A</text:p>
          </table:table-cell>
          <table:table-cell office:value-type="string" calcext:value-type="string">
            <text:p>Instituteur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number-columns-repeated="2" office:value-type="string" calcext:value-type="string">
            <text:p>421B</text:p>
          </table:table-cell>
          <table:table-cell office:value-type="string" calcext:value-type="string">
            <text:p>Professeurs des écol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number-columns-repeated="2" office:value-type="string" calcext:value-type="string">
            <text:p>422A</text:p>
          </table:table-cell>
          <table:table-cell office:value-type="string" calcext:value-type="string">
            <text:p>Professeurs d'enseignement général des collèg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number-columns-repeated="2" office:value-type="float" office:value="431" calcext:value-type="float">
            <text:p>431</text:p>
          </table:table-cell>
          <table:table-cell office:value-type="string" calcext:value-type="string">
            <text:p>Infirmiers, sage-femme et professions assimilé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number-columns-repeated="2" office:value-type="float" office:value="432" calcext:value-type="float">
            <text:p>432</text:p>
          </table:table-cell>
          <table:table-cell office:value-type="string" calcext:value-type="string">
            <text:p>Masseur Kinésithérapeute et spécialistes de la rééducatio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number-columns-repeated="2" office:value-type="string" calcext:value-type="string">
            <text:p>434-5</text:p>
          </table:table-cell>
          <table:table-cell office:value-type="string" calcext:value-type="string">
            <text:p>Éducateurs, Moniteurs, animateurs socioculturelle ou socio-éducativ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number-columns-repeated="2" office:value-type="string" calcext:value-type="string">
            <text:p>465A</text:p>
          </table:table-cell>
          <table:table-cell table:style-name="ce2" office:value-type="string" calcext:value-type="string">
            <text:p>Concepteurs et assistants techniques des arts graphiques, de la mode et de la décoration (indépendants et salariés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number-columns-repeated="2" office:value-type="string" calcext:value-type="string">
            <text:p>465C</text:p>
          </table:table-cell>
          <table:table-cell office:value-type="string" calcext:value-type="string">
            <text:p>Photographes (indépendants et salariés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number-columns-repeated="2" office:value-type="string" calcext:value-type="string">
            <text:p>478A</text:p>
          </table:table-cell>
          <table:table-cell office:value-type="string" calcext:value-type="string">
            <text:p>Techniciens d'étude et de développement en informatiqu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Employé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Ouvrier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Retraité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string" calcext:value-type="string">
            <text:p>Élèv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string" calcext:value-type="string">
            <text:p>Collégien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string" calcext:value-type="string">
            <text:p>Étudian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string" calcext:value-type="string">
            <text:p>Autres personnes sans activité professionnell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dovic CHEVALIER</meta:initial-creator>
    <meta:creation-date>2016-01-04T11:21:20.241038867</meta:creation-date>
    <dc:date>2016-01-04T11:48:06.936440086</dc:date>
    <dc:creator>Ludovic CHEVALIER</dc:creator>
    <meta:editing-duration>PT11M36S</meta:editing-duration>
    <meta:editing-cycles>1</meta:editing-cycles>
    <meta:document-statistic meta:table-count="1" meta:cell-count="135" meta:object-count="0"/>
    <meta:generator>LibreOffice/5.0.4.2$Linux_x86 LibreOffice_project/00m0$Build-2</meta:generator>
  </office:meta>
</office:document-meta>
</file>